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8cm" fo:margin-left="-1cm" fo:margin-right="-1.677cm" fo:margin-top="0cm" fo:margin-bottom="0cm" table:align="margins"/>
    </style:style>
    <style:style style:name="Tabela1.A" style:family="table-column">
      <style:table-column-properties style:column-width="0.995cm" style:rel-column-width="564*"/>
    </style:style>
    <style:style style:name="Tabela1.B" style:family="table-column">
      <style:table-column-properties style:column-width="7.13cm" style:rel-column-width="4042*"/>
    </style:style>
    <style:style style:name="Tabela1.C" style:family="table-column">
      <style:table-column-properties style:column-width="3.014cm" style:rel-column-width="1709*"/>
    </style:style>
    <style:style style:name="Tabela1.D" style:family="table-column">
      <style:table-column-properties style:column-width="4.551cm" style:rel-column-width="2580*"/>
    </style:style>
    <style:style style:name="Tabela1.E" style:family="table-column">
      <style:table-column-properties style:column-width="2.99cm" style:rel-column-width="16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018cm solid #000001"/>
    </style:style>
    <style:style style:name="Tabela1.A11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 style:list-style-name="WWNum1">
      <style:paragraph-properties fo:margin-left="1.27cm" fo:margin-right="0cm" fo:margin-top="0cm" fo:margin-bottom="0cm" fo:line-height="15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 style:list-style-name="WWNum2">
      <style:paragraph-properties fo:margin-left="1.27cm" fo:margin-right="0cm" fo:margin-top="0cm" fo:margin-bottom="0cm" fo:line-height="15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 style:list-style-name="WWNum1">
      <style:paragraph-properties fo:margin-left="1.259cm" fo:margin-right="0cm" fo:margin-top="0cm" fo:margin-bottom="0cm" fo:line-height="100%" fo:text-align="start" style:justify-single-word="false" fo:keep-together="auto" fo:orphans="2" fo:widows="2" fo:text-indent="-0.63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 style:list-style-name="WWNum2">
      <style:paragraph-properties fo:margin-left="1.259cm" fo:margin-right="0cm" fo:margin-top="0cm" fo:margin-bottom="0cm" fo:line-height="100%" fo:text-align="start" style:justify-single-word="false" fo:keep-together="auto" fo:orphans="2" fo:widows="2" fo:text-indent="-0.63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N PRACY </text:p>
      <text:p text:style-name="P5">MAŁEGO SAMORZĄDU</text:p>
      <text:p text:style-name="P15"><text:span text:style-name="T1">rok szkolny 20</text:span><text:span text:style-name="T3">23/</text:span><text:span text:style-name="T1">20</text:span><text:span text:style-name="T3">24</text:span></text:p>
      <text:p text:style-name="P12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Zadania do realizacji</text:p>
          </table:table-cell>
          <table:table-cell table:style-name="Tabela1.A1" office:value-type="string">
            <text:p text:style-name="P4">Termin</text:p>
          </table:table-cell>
          <table:table-cell table:style-name="Tabela1.A1" office:value-type="string">
            <text:p text:style-name="P4">Odpowiedzialny</text:p>
          </table:table-cell>
          <table:table-cell table:style-name="Tabela1.A1" office:value-type="string">
            <text:p text:style-name="P4">Zagadnieni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2">Pomoc w przygotowaniu ślubowania klas I, wykonanie upominków dla pierwszoklasistów przez starszych kolegów</text:p>
          </table:table-cell>
          <table:table-cell table:style-name="Tabela1.A1" office:value-type="string">
            <text:p text:style-name="P1"><text:span text:style-name="T2">wrzesień – październik 20</text:span><text:span text:style-name="T4">23</text:span></text:p>
          </table:table-cell>
          <table:table-cell table:style-name="Tabela1.A1" office:value-type="string">
            <text:p text:style-name="P2">Uczniowie klas </text:p>
            <text:p text:style-name="P2">II i III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2">Ślubowanie klas I</text:p>
          </table:table-cell>
          <table:table-cell table:style-name="Tabela1.A1" office:value-type="string">
            <text:p text:style-name="P1"><text:span text:style-name="T2">październik 20</text:span><text:span text:style-name="T4">23</text:span></text:p>
          </table:table-cell>
          <table:table-cell table:style-name="Tabela1.A1" office:value-type="string">
            <text:p text:style-name="P2">mgr Katarzyna Kuczara</text:p>
            <text:p text:style-name="P8">mgr Ewa Tarnawska</text:p>
            <text:p text:style-name="P8">mgr Magdalena Masłowska</text:p>
          </table:table-cell>
          <table:table-cell table:style-name="Tabela1.A1" office:value-type="string">
            <text:p text:style-name="P2">integracja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<text:s/>Zabawa andrzejkowa, pączki z wróżbą</text:p>
          </table:table-cell>
          <table:table-cell table:style-name="Tabela1.A1" office:value-type="string">
            <text:p text:style-name="P1"><text:span text:style-name="T2">listopad 20</text:span><text:span text:style-name="T4">23</text:span></text:p>
          </table:table-cell>
          <table:table-cell table:style-name="Tabela1.A1" office:value-type="string">
            <text:p text:style-name="P7">Wychowawcy klas 0-III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5.</text:p>
            <text:p text:style-name="P2"/>
          </table:table-cell>
          <table:table-cell table:style-name="Tabela1.A1" office:value-type="string">
            <text:p text:style-name="P2">Przygotowanie upominków dla nauczycieli z okazji Świąt Bożego Narodzenia</text:p>
          </table:table-cell>
          <table:table-cell table:style-name="Tabela1.A1" office:value-type="string">
            <text:p text:style-name="P1"><text:span text:style-name="T2">Grudzień 20</text:span><text:span text:style-name="T4">23</text:span></text:p>
          </table:table-cell>
          <table:table-cell table:style-name="Tabela1.A1" office:value-type="string">
            <text:p text:style-name="P2">mgr K.Kuczara</text:p>
            <text:p text:style-name="P7">mgr M.Masłowska 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3">Przygotowanie apeli o tematyce:</text:p>
            <text:list xml:id="list7281553810253547636" text:style-name="WWNum1">
              <text:list-item>
                <text:p text:style-name="P16">Odzyskanie Niepodległości</text:p>
              </text:list-item>
              <text:list-item>
                <text:p text:style-name="P16">Dzień Górnika</text:p>
              </text:list-item>
              <text:list-item>
                <text:p text:style-name="P16"><text:s/>Bezpieczne ferie</text:p>
              </text:list-item>
              <text:list-item>
                <text:p text:style-name="P16">Dzień Babci i Dziadka</text:p>
              </text:list-item>
              <text:list-item>
                <text:p text:style-name="P16">Witamy wiosnę</text:p>
              </text:list-item>
              <text:list-item>
                <text:p text:style-name="P16">Święto Ziemi</text:p>
              </text:list-item>
              <text:list-item>
                <text:p text:style-name="P16">Dzień Strażaka</text:p>
              </text:list-item>
              <text:list-item>
                <text:p text:style-name="P18">Witamy wakacje!</text:p>
              </text:list-item>
            </text:list>
          </table:table-cell>
          <table:table-cell table:style-name="Tabela1.A1" office:value-type="string">
            <text:p text:style-name="P3"/>
            <text:p text:style-name="P6"><text:span text:style-name="T2">listopad 20</text:span><text:span text:style-name="T4">23</text:span><text:span text:style-name="T2"> </text:span></text:p>
            <text:p text:style-name="P6"><text:span text:style-name="T2">grudzień 20</text:span><text:span text:style-name="T4">23</text:span></text:p>
            <text:p text:style-name="P6"><text:span text:style-name="T2">styczeń 20</text:span><text:span text:style-name="T4">24</text:span></text:p>
            <text:p text:style-name="P6"><text:span text:style-name="T4">styczeń</text:span><text:span text:style-name="T2"> 20</text:span><text:span text:style-name="T4">24</text:span></text:p>
            <text:p text:style-name="P6"><text:span text:style-name="T2">marzec 20</text:span><text:span text:style-name="T4">24</text:span></text:p>
            <text:p text:style-name="P6"><text:span text:style-name="T2">kwiecień 20</text:span><text:span text:style-name="T4">24</text:span></text:p>
            <text:p text:style-name="P9"><text:span text:style-name="T2">maj 20</text:span><text:span text:style-name="T4">24</text:span></text:p>
            <text:p text:style-name="P6"><text:span text:style-name="T2">czerwiec 20</text:span><text:span text:style-name="T4">24</text:span></text:p>
          </table:table-cell>
          <table:table-cell table:style-name="Tabela1.A1" office:value-type="string">
            <text:p text:style-name="P2"/>
            <text:p text:style-name="P2">Z pomocą wychowawców </text:p>
            <text:p text:style-name="P2">klas 0-III</text:p>
          </table:table-cell>
          <table:table-cell table:style-name="Tabela1.A1" office:value-type="string">
            <text:p text:style-name="P2">bezpieczeństwo, patriotyzm, kultura, postawy religijne, przyroda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Współorganizacja i pomoc w przygotowaniu:</text:p>
            <text:p text:style-name="P2"/>
            <text:list xml:id="list5369037049599782985" text:style-name="WWNum2">
              <text:list-item>
                <text:p text:style-name="P17">spotkania z policjantem</text:p>
              </text:list-item>
              <text:list-item>
                <text:p text:style-name="P17">balu karnawałowego</text:p>
              </text:list-item>
              <text:list-item>
                <text:p text:style-name="P19">konkursów i quizów </text:p>
              </text:list-item>
            </text:list>
          </table:table-cell>
          <table:table-cell table:style-name="Tabela1.A1" office:value-type="string">
            <text:p text:style-name="P3"/>
            <text:p text:style-name="P3"/>
            <text:p text:style-name="P6"><text:span text:style-name="T2">wrzesień 20</text:span><text:span text:style-name="T4">23</text:span></text:p>
            <text:p text:style-name="P6"><text:span text:style-name="T2">styczeń 20</text:span><text:span text:style-name="T4">24</text:span><text:span text:style-name="T2"> </text:span></text:p>
            <text:p text:style-name="P3">cały rok szkolny</text:p>
          </table:table-cell>
          <table:table-cell table:style-name="Tabela1.A1" office:value-type="string">
            <text:p text:style-name="P2"/>
            <text:p text:style-name="P2">Z pomocą wychowawców </text:p>
            <text:p text:style-name="P2">klas 0-III</text:p>
          </table:table-cell>
          <table:table-cell table:style-name="Tabela1.A1" office:value-type="string">
            <text:p text:style-name="P2">bezpieczeństwo, integracja, prawa dziecka i ucznia, umiejętności plastyczne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2">Aktualizowanie gazetki ściennej </text:p>
            <text:p text:style-name="P2">Małego Samorządu</text:p>
          </table:table-cell>
          <table:table-cell table:style-name="Tabela1.A1" office:value-type="string">
            <text:p text:style-name="P2">cały rok szkolny</text:p>
          </table:table-cell>
          <table:table-cell table:style-name="Tabela1.A1" office:value-type="string">
            <text:p text:style-name="P2">mgr K.Kuczara</text:p>
            <text:p text:style-name="P7">mgr M. Masłowska 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2">Zorganizowanie i przeprowadzenie okolicznościowych aukcji (zbiórka nakrętek, zbiórka kasztanów i żołędzi dla zwierząt, spotkanie z leśnikiem, gwiazdka dla zwierzaka)</text:p>
          </table:table-cell>
          <table:table-cell table:style-name="Tabela1.A1" office:value-type="string">
            <text:p text:style-name="P2">cały rok szkolny</text:p>
          </table:table-cell>
          <table:table-cell table:style-name="Tabela1.A1" office:value-type="string">
            <text:p text:style-name="P2">mgr K. Kuczara</text:p>
            <text:p text:style-name="P7">mgr M. Masłowska </text:p>
          </table:table-cell>
          <table:table-cell table:style-name="Tabela1.A1" office:value-type="string">
            <text:p text:style-name="P2">integracja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2">Dokarmianie ptaków</text:p>
          </table:table-cell>
          <table:table-cell table:style-name="Tabela1.A1" office:value-type="string">
            <text:p text:style-name="P1"><text:span text:style-name="T2">listopad 20</text:span><text:span text:style-name="T4">23</text:span><text:span text:style-name="T2">– luty 20</text:span><text:span text:style-name="T4">24</text:span></text:p>
          </table:table-cell>
          <table:table-cell table:style-name="Tabela1.A1" office:value-type="string">
            <text:p text:style-name="P2">Mały Samorząd</text:p>
          </table:table-cell>
          <table:table-cell table:style-name="Tabela1.A1" office:value-type="string">
            <text:p text:style-name="P2">przyroda</text:p>
          </table:table-cell>
        </table:table-row>
        <table:table-row table:style-name="Tabela1.1">
          <table:table-cell table:style-name="Tabela1.A11" office:value-type="string">
            <text:p text:style-name="P2">11.</text:p>
          </table:table-cell>
          <table:table-cell table:style-name="Tabela1.A11" office:value-type="string">
            <text:p text:style-name="P2">Wspólne obchodzenie Świąt nietypowych tj. Dzień Kropki, Dzień Pluszowego Misia</text:p>
          </table:table-cell>
          <table:table-cell table:style-name="Tabela1.A11" office:value-type="string">
            <text:p text:style-name="P1">Cały rok szkolny</text:p>
          </table:table-cell>
          <table:table-cell table:style-name="Tabela1.A11" office:value-type="string">
            <text:p text:style-name="P2">Mały Samorząd</text:p>
          </table:table-cell>
          <table:table-cell table:style-name="Tabela1.A11" office:value-type="string">
            <text:p text:style-name="P2">Intergracja, edukacja społeczna</text:p>
          </table:table-cell>
        </table:table-row>
      </table:table>
      <text:p text:style-name="P15"/>
      <text:p text:style-name="P12"/>
      <text:p text:style-name="P13">Opracowały opiekunki Małego Samorządu </text:p>
      <text:p text:style-name="P13">mgr Katarzyna Kuczara </text:p>
      <text:p text:style-name="P13"><text:s/>mgr Magdalena Masł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name-complex="Noto Sans Symbols1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252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Kasia K</meta:printed-by>
    <meta:print-date>2022-09-11T17:51:58.21</meta:print-date>
    <dc:date>2023-09-11T18:55:37.59</dc:date>
    <dc:creator>Kasia K</dc:creator>
    <meta:generator>OpenOffice/4.1.7$Win32 OpenOffice.org_project/417m1$Build-9800</meta:generator>
    <meta:editing-duration>PT13M29S</meta:editing-duration>
    <meta:editing-cycles>3</meta:editing-cycles>
    <meta:document-statistic meta:table-count="1" meta:image-count="0" meta:object-count="0" meta:page-count="1" meta:paragraph-count="86" meta:word-count="258" meta:character-count="1782"/>
  </office:meta>
</office:document-meta>
</file>