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3" style:family="table">
      <style:table-properties style:width="17.921cm" table:align="left" style:writing-mode="lr-tb"/>
    </style:style>
    <style:style style:name="Tabela3.A" style:family="table-column">
      <style:table-column-properties style:column-width="3.831cm"/>
    </style:style>
    <style:style style:name="Tabela3.B" style:family="table-column">
      <style:table-column-properties style:column-width="11.569cm"/>
    </style:style>
    <style:style style:name="Tabela3.C" style:family="table-column">
      <style:table-column-properties style:column-width="2.521cm"/>
    </style:style>
    <style:style style:name="Tabela3.1" style:family="table-row">
      <style:table-row-properties style:min-row-height="1.101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60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4.542cm"/>
    </style:style>
    <style:style style:name="Tabela4.B" style:family="table-column">
      <style:table-column-properties style:column-width="9.876cm"/>
    </style:style>
    <style:style style:name="Tabela4.C" style:family="table-column">
      <style:table-column-properties style:column-width="2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19.808cm" fo:keep-together="auto"/>
    </style:style>
    <style:style style:name="Tabela4.5" style:family="table-row">
      <style:table-row-properties style:min-row-height="3.404cm" fo:keep-together="auto"/>
    </style:style>
    <style:style style:name="Tabela4.6" style:family="table-row">
      <style:table-row-properties style:min-row-height="8.712cm" fo:keep-together="auto"/>
    </style:style>
    <style:style style:name="Tabela4.8" style:family="table-row">
      <style:table-row-properties style:min-row-height="1.799cm" fo:keep-together="auto"/>
    </style:style>
    <style:style style:name="P1" style:family="paragraph" style:parent-style-name="Standard">
      <style:paragraph-properties style:line-height-at-least="0cm" style:snap-to-layout-grid="false"/>
      <style:text-properties fo:font-weight="bold" officeooo:paragraph-rsid="001c9bfe" style:font-name-asian="Times New Roman" style:font-weight-asian="bold" style:font-name-complex="Times New Roman"/>
    </style:style>
    <style:style style:name="P2" style:family="paragraph" style:parent-style-name="Standard">
      <style:paragraph-properties style:snap-to-layout-grid="false"/>
      <style:text-properties officeooo:paragraph-rsid="001c9bfe"/>
    </style:style>
    <style:style style:name="P3" style:family="paragraph" style:parent-style-name="Table_20_Contents">
      <style:paragraph-properties style:snap-to-layout-grid="false"/>
      <style:text-properties officeooo:paragraph-rsid="001c9bfe"/>
    </style:style>
    <style:style style:name="P4" style:family="paragraph" style:parent-style-name="Standard">
      <style:paragraph-properties style:line-height-at-least="0cm" style:snap-to-layout-grid="false"/>
      <style:text-properties officeooo:paragraph-rsid="001c9bfe" style:font-name-asian="Times New Roman" style:font-name-complex="Times New Roman"/>
    </style:style>
    <style:style style:name="P5" style:family="paragraph" style:parent-style-name="Table_20_Contents">
      <style:text-properties style:font-name="Calibri" fo:font-size="10pt" officeooo:paragraph-rsid="001c9bfe" style:font-size-asian="10pt" style:font-name-complex="Calibri" style:font-size-complex="10pt"/>
    </style:style>
    <style:style style:name="P6" style:family="paragraph" style:parent-style-name="Table_20_Contents">
      <style:paragraph-properties fo:margin-left="-3.752cm" fo:margin-right="0cm" fo:text-indent="0cm" style:auto-text-indent="false"/>
      <style:text-properties style:font-name="Calibri" fo:font-size="10pt" officeooo:paragraph-rsid="001c9bfe" style:font-size-asian="10pt" style:font-name-complex="Calibri" style:font-size-complex="10pt"/>
    </style:style>
    <style:style style:name="P7" style:family="paragraph" style:parent-style-name="Standard">
      <style:paragraph-properties fo:margin-left="0.212cm" fo:margin-right="0cm" style:line-height-at-least="0cm" fo:text-indent="0cm" style:auto-text-indent="false"/>
      <style:text-properties style:font-name="Calibri" fo:font-size="10pt" officeooo:paragraph-rsid="001c9bfe" style:font-size-asian="10pt" style:font-name-complex="Calibri" style:font-size-complex="10pt"/>
    </style:style>
    <style:style style:name="P8" style:family="paragraph" style:parent-style-name="Table_20_Contents">
      <style:paragraph-properties style:snap-to-layout-grid="false"/>
      <style:text-properties style:font-name="Calibri" fo:font-size="10pt" officeooo:paragraph-rsid="001c9bfe" style:font-size-asian="10pt" style:font-name-complex="Calibri" style:font-size-complex="10pt"/>
    </style:style>
    <style:style style:name="P9" style:family="paragraph" style:parent-style-name="Table_20_Contents">
      <style:text-properties style:font-name="Calibri" fo:font-size="10pt" officeooo:rsid="001ccdf1" officeooo:paragraph-rsid="001ccdf1" style:font-size-asian="10pt" style:font-name-complex="Calibri" style:font-size-complex="10pt"/>
    </style:style>
    <style:style style:name="P10" style:family="paragraph" style:parent-style-name="Table_20_Contents">
      <style:text-properties style:font-name="Calibri" fo:font-size="10pt" officeooo:rsid="001e6f24" officeooo:paragraph-rsid="001e6f24" style:font-size-asian="10pt" style:font-name-complex="Calibri" style:font-size-complex="10pt"/>
    </style:style>
    <style:style style:name="P11" style:family="paragraph" style:parent-style-name="Standard">
      <style:paragraph-properties style:text-autospace="none"/>
      <style:text-properties style:font-name="Calibri" fo:font-size="10pt" officeooo:paragraph-rsid="001c9bfe" style:font-name-asian="TimesNewRoman" style:font-size-asian="10pt" style:font-name-complex="Calibri" style:font-size-complex="10pt"/>
    </style:style>
    <style:style style:name="P12" style:family="paragraph" style:parent-style-name="Standard">
      <style:paragraph-properties fo:margin-left="0.212cm" fo:margin-right="0cm" style:line-height-at-least="0cm" fo:text-indent="0cm" style:auto-text-indent="false"/>
      <style:text-properties style:font-name="Calibri" fo:font-size="10pt" officeooo:paragraph-rsid="001c9bfe" style:font-name-asian="TimesNewRoman" style:font-size-asian="10pt" style:font-name-complex="Calibri" style:font-size-complex="10pt"/>
    </style:style>
    <style:style style:name="P13" style:family="paragraph" style:parent-style-name="Table_20_Contents">
      <style:paragraph-properties style:snap-to-layout-grid="false"/>
      <style:text-properties style:font-name="Calibri" fo:font-size="10pt" officeooo:paragraph-rsid="001c9bfe" style:font-name-asian="TimesNewRoman" style:font-size-asian="10pt" style:font-name-complex="Calibri" style:font-size-complex="10pt"/>
    </style:style>
    <style:style style:name="P14" style:family="paragraph" style:parent-style-name="Table_20_Contents">
      <style:text-properties style:font-name="Calibri" fo:font-size="10pt" officeooo:paragraph-rsid="001c9bfe" style:font-name-asian="Calibri" style:font-size-asian="10pt" style:font-name-complex="Calibri" style:font-size-complex="10pt"/>
    </style:style>
    <style:style style:name="P15" style:family="paragraph" style:parent-style-name="Standard">
      <style:text-properties officeooo:paragraph-rsid="001c9bfe"/>
    </style:style>
    <style:style style:name="P16" style:family="paragraph" style:parent-style-name="Table_20_Contents">
      <style:text-properties officeooo:paragraph-rsid="001c9bfe"/>
    </style:style>
    <style:style style:name="P17" style:family="paragraph" style:parent-style-name="Standard">
      <style:paragraph-properties fo:margin-left="0.882cm" fo:margin-right="0cm" style:line-height-at-least="0cm" fo:text-indent="0cm" style:auto-text-indent="false"/>
      <style:text-properties fo:font-size="14pt" fo:font-weight="bold" officeooo:paragraph-rsid="001c9bfe" style:font-size-asian="14pt" style:font-weight-asian="bold"/>
    </style:style>
    <style:style style:name="P18" style:family="paragraph" style:parent-style-name="Standard">
      <style:paragraph-properties fo:margin-left="2.399cm" fo:margin-right="0cm" style:line-height-at-least="0cm" fo:text-indent="0cm" style:auto-text-indent="false"/>
      <style:text-properties fo:font-size="14pt" fo:font-weight="bold" officeooo:paragraph-rsid="001c9bfe" style:font-size-asian="14pt" style:font-weight-asian="bold"/>
    </style:style>
    <style:style style:name="P19" style:family="paragraph" style:parent-style-name="Standard" style:list-style-name="WW8Num6">
      <style:text-properties style:font-name="Calibri" fo:font-size="10pt" officeooo:paragraph-rsid="001c9bfe" style:font-size-asian="10pt" style:font-name-complex="Calibri" style:font-size-complex="10pt"/>
    </style:style>
    <style:style style:name="P20" style:family="paragraph" style:parent-style-name="Table_20_Contents" style:list-style-name="WW8Num2">
      <style:text-properties style:font-name="Calibri" fo:font-size="10pt" officeooo:paragraph-rsid="001c9bfe" style:font-size-asian="10pt" style:font-name-complex="Calibri" style:font-size-complex="10pt"/>
    </style:style>
    <style:style style:name="P21" style:family="paragraph" style:parent-style-name="Table_20_Contents" style:list-style-name="WW8Num3">
      <style:text-properties style:font-name="Calibri" fo:font-size="10pt" officeooo:paragraph-rsid="001c9bfe" style:font-size-asian="10pt" style:font-name-complex="Calibri" style:font-size-complex="10pt"/>
    </style:style>
    <style:style style:name="P22" style:family="paragraph" style:parent-style-name="Table_20_Contents" style:list-style-name="WW8Num4">
      <style:text-properties style:font-name="Calibri" fo:font-size="10pt" officeooo:paragraph-rsid="001c9bfe" style:font-size-asian="10pt" style:font-name-complex="Calibri" style:font-size-complex="10pt"/>
    </style:style>
    <style:style style:name="P23" style:family="paragraph" style:parent-style-name="Table_20_Contents" style:list-style-name="WW8Num10">
      <style:text-properties style:font-name="Calibri" fo:font-size="10pt" officeooo:paragraph-rsid="001c9bfe" style:font-size-asian="10pt" style:font-name-complex="Calibri" style:font-size-complex="10pt"/>
    </style:style>
    <style:style style:name="P24" style:family="paragraph" style:parent-style-name="Table_20_Contents" style:list-style-name="WW8Num6">
      <style:text-properties style:font-name="Calibri" fo:font-size="10pt" officeooo:paragraph-rsid="001c9bfe" style:font-size-asian="10pt" style:font-name-complex="Calibri" style:font-size-complex="10pt"/>
    </style:style>
    <style:style style:name="P25" style:family="paragraph" style:parent-style-name="Table_20_Contents" style:list-style-name="WW8Num8">
      <style:text-properties style:font-name="Calibri" fo:font-size="10pt" officeooo:paragraph-rsid="001c9bfe" style:font-size-asian="10pt" style:font-name-complex="Calibri" style:font-size-complex="10pt"/>
    </style:style>
    <style:style style:name="P26" style:family="paragraph" style:parent-style-name="Table_20_Contents" style:list-style-name="WW8Num5">
      <style:text-properties style:font-name="Calibri" fo:font-size="10pt" officeooo:paragraph-rsid="001c9bfe" style:font-size-asian="10pt" style:font-name-complex="Calibri" style:font-size-complex="10pt"/>
    </style:style>
    <style:style style:name="P27" style:family="paragraph" style:parent-style-name="Table_20_Contents" style:list-style-name="WW8Num16">
      <style:paragraph-properties style:snap-to-layout-grid="false"/>
      <style:text-properties style:font-name="Calibri" fo:font-size="10pt" officeooo:paragraph-rsid="001c9bfe" style:font-size-asian="10pt" style:font-name-complex="Calibri" style:font-size-complex="10pt"/>
    </style:style>
    <style:style style:name="P28" style:family="paragraph" style:parent-style-name="Table_20_Contents" style:list-style-name="WW8Num13">
      <style:text-properties style:font-name="Calibri" fo:font-size="10pt" officeooo:paragraph-rsid="001c9bfe" style:font-size-asian="10pt" style:font-name-complex="Calibri" style:font-size-complex="10pt"/>
    </style:style>
    <style:style style:name="P29" style:family="paragraph" style:parent-style-name="Table_20_Contents" style:list-style-name="WW8Num12">
      <style:text-properties style:font-name="Calibri" fo:font-size="10pt" officeooo:paragraph-rsid="001c9bfe" style:font-size-asian="10pt" style:font-name-complex="Calibri" style:font-size-complex="10pt"/>
    </style:style>
    <style:style style:name="P30" style:family="paragraph" style:parent-style-name="Table_20_Contents" style:list-style-name="WW8Num11">
      <style:text-properties style:font-name="Calibri" fo:font-size="10pt" officeooo:paragraph-rsid="001c9bfe" style:font-size-asian="10pt" style:font-name-complex="Calibri" style:font-size-complex="10pt"/>
    </style:style>
    <style:style style:name="P31" style:family="paragraph" style:parent-style-name="Table_20_Contents" style:list-style-name="WW8Num7">
      <style:text-properties style:font-name="Calibri" fo:font-size="10pt" officeooo:paragraph-rsid="001c9bfe" style:font-size-asian="10pt" style:font-name-complex="Calibri" style:font-size-complex="10pt"/>
    </style:style>
    <style:style style:name="P32" style:family="paragraph" style:parent-style-name="Table_20_Contents" style:list-style-name="WW8Num9">
      <style:text-properties style:font-name="Calibri" fo:font-size="10pt" officeooo:paragraph-rsid="001c9bfe" style:font-size-asian="10pt" style:font-name-complex="Calibri" style:font-size-complex="10pt"/>
    </style:style>
    <style:style style:name="P33" style:family="paragraph" style:parent-style-name="Table_20_Contents" style:list-style-name="WW8Num15">
      <style:text-properties style:font-name="Calibri" fo:font-size="10pt" officeooo:paragraph-rsid="001c9bfe" style:font-size-asian="10pt" style:font-name-complex="Calibri" style:font-size-complex="10pt"/>
    </style:style>
    <style:style style:name="P34" style:family="paragraph" style:parent-style-name="Table_20_Contents" style:list-style-name="WW8Num14">
      <style:text-properties style:font-name="Calibri" fo:font-size="10pt" officeooo:paragraph-rsid="001c9bfe" style:font-size-asian="10pt" style:font-name-complex="Calibri" style:font-size-complex="10pt"/>
    </style:style>
    <style:style style:name="P35" style:family="paragraph" style:parent-style-name="Table_20_Contents" style:list-style-name="WW8Num19">
      <style:text-properties style:font-name="Calibri" fo:font-size="10pt" officeooo:paragraph-rsid="001c9bfe" style:font-size-asian="10pt" style:font-name-complex="Calibri" style:font-size-complex="10pt"/>
    </style:style>
    <style:style style:name="P36" style:family="paragraph" style:parent-style-name="Table_20_Contents" style:list-style-name="WW8Num17">
      <style:text-properties style:font-name="Calibri" fo:font-size="10pt" officeooo:paragraph-rsid="001c9bfe" style:font-size-asian="10pt" style:font-name-complex="Calibri" style:font-size-complex="10pt"/>
    </style:style>
    <style:style style:name="P37" style:family="paragraph" style:parent-style-name="Table_20_Contents" style:list-style-name="WW8Num18">
      <style:text-properties style:font-name="Calibri" fo:font-size="10pt" officeooo:paragraph-rsid="001c9bfe" style:font-size-asian="10pt" style:font-name-complex="Calibri" style:font-size-complex="10pt"/>
    </style:style>
    <style:style style:name="P38" style:family="paragraph" style:parent-style-name="Table_20_Contents">
      <style:text-properties style:font-name="Calibri" fo:font-size="10pt" officeooo:paragraph-rsid="001c9bfe" style:font-size-asian="10pt" style:font-name-complex="Calibri" style:font-size-complex="10pt"/>
    </style:style>
    <style:style style:name="P39" style:family="paragraph" style:parent-style-name="Table_20_Contents">
      <style:paragraph-properties fo:margin-left="-3.752cm" fo:margin-right="0cm" fo:text-align="center" style:justify-single-word="false" fo:text-indent="0cm" style:auto-text-indent="false"/>
      <style:text-properties style:font-name="Calibri" fo:font-size="10pt" officeooo:paragraph-rsid="001c9bfe" style:font-size-asian="10pt" style:font-name-complex="Calibri" style:font-size-complex="10pt"/>
    </style:style>
    <style:style style:name="P40" style:family="paragraph" style:parent-style-name="Table_20_Contents">
      <style:paragraph-properties style:snap-to-layout-grid="false"/>
      <style:text-properties style:font-name="Calibri" fo:font-size="10pt" officeooo:paragraph-rsid="001c9bfe" style:font-size-asian="10pt" style:font-name-complex="Calibri" style:font-size-complex="10pt"/>
    </style:style>
    <style:style style:name="P41" style:family="paragraph" style:parent-style-name="Table_20_Contents" style:list-style-name="WW8Num5">
      <style:text-properties officeooo:paragraph-rsid="001c9bf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officeooo:rsid="001ccd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7">PLAN PRACY PEDAGOGA SZKOLNEGO</text:p>
          </table:table-cell>
          <table:table-cell table:style-name="Tabela3.A1" office:value-type="string">
            <text:p text:style-name="P2"/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8">rok szkolny 2023/2024</text:p>
          </table:table-cell>
          <table:table-cell table:style-name="Tabela3.A1" office:value-type="string">
            <text:p text:style-name="P2"/>
          </table:table-cell>
        </table:table-row>
      </table:table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C1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5">1.</text:p>
            <text:p text:style-name="P5">Diagnozowanie sytuacji wychowawczych w szkole <text:s text:c="5"/>w celu rozwiązywaia problemów wychowawczych</text:p>
            <text:p text:style-name="P5">stanowiących barierę i ograniczających aktywne <text:s text:c="9"/>i pełne uczestnictwo ucznia <text:s text:c="3"/>w życiu szkoły. </text:p>
            <text:p text:style-name="P5"/>
            <text:p text:style-name="P5"/>
            <text:p text:style-name="P5"/>
          </table:table-cell>
          <table:table-cell table:style-name="Tabela4.A2" office:value-type="string">
            <text:p text:style-name="P8"/>
            <text:list xml:id="list430436674" text:style-name="WW8Num2">
              <text:list-item>
                <text:p text:style-name="P20">przeprowadzenie analizy sytuacji wychowawczo – opiekuńczej szkoły, </text:p>
              </text:list-item>
            </text:list>
            <text:p text:style-name="P5"/>
            <text:list xml:id="list202804895964391" text:continue-numbering="true" text:style-name="WW8Num2">
              <text:list-item>
                <text:p text:style-name="P20">rozpoznawanie sytuacji szkolnej i rodzinnej <text:s/>uczniów poprzez rozmowy indywidualne z uczniami, rodzicami,wychowawcami oraz obserwacje i analizowanie dokumentacji wpływającej do szkoły,</text:p>
              </text:list-item>
            </text:list>
            <text:p text:style-name="P5"/>
            <text:list xml:id="list202803822545511" text:continue-numbering="true" text:style-name="WW8Num2">
              <text:list-item>
                <text:p text:style-name="P20">monitorowanie sytuacji wychowawczej w poszczególnych zespołach klasowych,</text:p>
              </text:list-item>
            </text:list>
            <text:p text:style-name="P5"/>
            <text:list xml:id="list202804738550185" text:continue-numbering="true" text:style-name="WW8Num2">
              <text:list-item>
                <text:p text:style-name="P20">pomoc wychowawcom w rozwiązywaniu trudnych sytuacji wychowawczych, </text:p>
              </text:list-item>
            </text:list>
            <text:p text:style-name="P5"/>
            <text:list xml:id="list202804670095922" text:continue-numbering="true" text:style-name="WW8Num2">
              <text:list-item>
                <text:p text:style-name="P20">udzielanie pomocy dzieciom z <text:s/>grup przedszkolnych i klas pierwszych mających trudności adaptacyjne, </text:p>
              </text:list-item>
            </text:list>
            <text:p text:style-name="P5"/>
            <text:list xml:id="list202803624865993" text:continue-numbering="true" text:style-name="WW8Num2">
              <text:list-item>
                <text:p text:style-name="P20">udzielanie pomocy i wsparcia rodzicom w rozwiązywaniu trudnych dla nich sytuacji wychowawczych,</text:p>
              </text:list-item>
            </text:list>
            <text:p text:style-name="P5"/>
            <text:list xml:id="list202804148387234" text:continue-numbering="true" text:style-name="WW8Num2">
              <text:list-item>
                <text:p text:style-name="P20">współpraca z nauczycielami, wychowawcami klas, organami szkolnymi i pozaszkolnymi w zakresie wspólnego oddziaływania na uczniów wymagających szczególnej opieki i pomocy,</text:p>
              </text:list-item>
            </text:list>
            <text:p text:style-name="P5"/>
            <text:list xml:id="list202804815535095" text:continue-numbering="true" text:style-name="WW8Num2">
              <text:list-item>
                <text:p text:style-name="P20">prowadzenie pogadanek i rozmów wychowawczych <text:s text:c="10"/>w klasach we współpracy z wychowawcami klas i na ich wniosek,</text:p>
              </text:list-item>
            </text:list>
            <text:p text:style-name="P5"/>
            <text:list xml:id="list202803689055789" text:continue-numbering="true" text:style-name="WW8Num2">
              <text:list-item>
                <text:p text:style-name="P20">obserwowanie zachowania uczniów w grupie rówieśniczej, przeprowadzanie <text:s text:c="3"/>testów socjometrycznych i dokonywanie analizy <text:s/>struktury <text:s/>grupy pod kątem <text:s/>relacji rówieśniczych w danym zespole klasowym,</text:p>
              </text:list-item>
            </text:list>
            <text:p text:style-name="P5"/>
            <text:list xml:id="list202803829610993" text:continue-numbering="true" text:style-name="WW8Num2">
              <text:list-item>
                <text:p text:style-name="P20">współpracowanie z poradnią psychologiczno - pedagogiczną <text:s/>w diagnozowaniu i pomocy <text:s text:c="28"/>w rozwiązywaniu trudnych problemów wychowawczych,</text:p>
              </text:list-item>
            </text:list>
            <text:p text:style-name="P5"/>
            <text:list xml:id="list202804474843968" text:continue-numbering="true" text:style-name="WW8Num2">
              <text:list-item>
                <text:p text:style-name="P20">dbanie o poczucie bezpieczeństwa uczniów na terenie szkoły</text:p>
              </text:list-item>
            </text:list>
          </table:table-cell>
          <table:table-cell table:style-name="Tabela4.C2" office:value-type="string">
            <text:p text:style-name="P8"/>
            <text:p text:style-name="P5">wrzesień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>wrzesień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na bieżąco</text:p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2.</text:p>
            <text:p text:style-name="P5">Prowadzenie badań i działań diagnostycznych uczniów, <text:s text:c="6"/>w tym diagnozowanie <text:soft-page-break/>indywidualnych potrzeb rozwojowych</text:p>
            <text:p text:style-name="P5">i edukacyjnych oraz możliwości psychofizycznych uczniów w celu określenia mocnych stron, predyspozycji, zainteresowań</text:p>
            <text:p text:style-name="P5">i uzdolnień uczniów oraz przyczyn niepowodzeń edukacyjnych lub trudności <text:s text:c="3"/>w funkcjonowaniu uczniów,</text:p>
            <text:p text:style-name="P5">w tym barier i ograniczeń utrudniających funkcjonowanie ucznia i jego uczestnictwo w życiu <text:s/>szkoły.</text:p>
            <text:p text:style-name="P5"/>
          </table:table-cell>
          <table:table-cell table:style-name="Tabela4.A2" office:value-type="string">
            <text:p text:style-name="P8"/>
            <text:list text:style-name="WW8Num3">
              <text:list-item>
                <text:p text:style-name="P21">obserwacje, analiza prac uczniów i pomiary pedagogiczne w celu rozpoznania ryzyka wystąpienia specyficznych trudności w uczeniu się (kl. I-III),</text:p>
              </text:list-item>
            </text:list>
            <text:p text:style-name="P5"><text:soft-page-break/></text:p>
            <text:list text:style-name="WW8Num4">
              <text:list-item>
                <text:p text:style-name="P22">współpraca z nauczycielami, wychowawcami, rodzicami <text:s text:c="4"/>w celu rozpoznawania indywidualnych potrzeb uczniów oraz analizowaniu przyczyn niepowodzeń szkolnych,</text:p>
              </text:list-item>
            </text:list>
            <text:p text:style-name="P16"/>
            <text:list xml:id="list154223949" text:style-name="WW8Num10">
              <text:list-item>
                <text:p text:style-name="P23">zapoznawanie i omawianie z wychowawcami, nauczycielami oraz specjalistami <text:s/>opinii i orzeczeń <text:s text:c="14"/>o potrzebie kształcenia specjalnego <text:s/>wydawanych przez <text:s/>poradnie <text:s/>psychologiczno - <text:s/>pedagogiczne <text:s/>i ustalanie sposobów realizacji zawartych w nich zaleceń, </text:p>
              </text:list-item>
            </text:list>
            <text:p text:style-name="P5"/>
            <text:list xml:id="list202804121294702" text:continue-numbering="true" text:style-name="WW8Num10">
              <text:list-item>
                <text:p text:style-name="P23">przeprowadzanie rozmów z wychowawcami <text:s text:c="27"/>i nauczycielami dotyczących uzdolnień i zainteresowań uczniów z którymi prowadzą zajęcia <text:s/>oraz ich problemów,</text:p>
              </text:list-item>
            </text:list>
            <text:p text:style-name="P5"/>
            <text:list xml:id="list660711285" text:style-name="WW8Num6">
              <text:list-item>
                <text:p text:style-name="P24">udział w pracach zespołów kwalifikujących uczniów do odpowiednich form pomocy psychologiczno – pedagogicznych, zgodnych z ich aktualnymi potrzebami <text:s text:c="2"/>na wniosek <text:s/>rodziców, nauczycieli, wychowawców, specjalistów,</text:p>
              </text:list-item>
            </text:list>
            <text:p text:style-name="P5"/>
            <text:list xml:id="list202804771344139" text:continue-numbering="true" text:style-name="WW8Num6">
              <text:list-item>
                <text:p text:style-name="P19">udział w zespołach opracowujących Indywidualne Programy Edukacyjno –Terapeutyczne oraz dokonujących Wielospecjalistycznej Oceny Funkcjonowania Ucznia, </text:p>
              </text:list-item>
            </text:list>
            <text:p text:style-name="P16"/>
            <text:list xml:id="list202804993687184" text:continue-numbering="true" text:style-name="WW8Num6">
              <text:list-item>
                <text:p text:style-name="P24">współpraca z wychowawcami nauczycielami przy wypełnianiu stosownej dokumentacji potrzebnej <text:s/>do skierowania ucznia w celu <text:s/>dokonana <text:s/>pogłębionej diagnozy w odpowiedniej <text:s/>poradni psychologiczno – pedagogicznej, </text:p>
              </text:list-item>
            </text:list>
            <text:p text:style-name="P5"/>
            <text:list xml:id="list202804249730845" text:continue-numbering="true" text:style-name="WW8Num6">
              <text:list-item>
                <text:p text:style-name="P24">współpracowanie z poradnią psychologiczno - pedagogiczną <text:s/>w diagnozowaniu i wspieraniu rozwoju uczniów w celu osiągania sukcesów <text:s/>na miarę ich możliwości oraz pomoc w zapobieganiu niepowodzeniom szkolnym,</text:p>
              </text:list-item>
            </text:list>
            <text:p text:style-name="P5"/>
            <text:list xml:id="list202803520243092" text:continue-numbering="true" text:style-name="WW8Num6">
              <text:list-item>
                <text:p text:style-name="P24">współpraca z nauczycielami w zakresie określenia trudności wynikających z rozwoju ucznia oraz innych przyczyn niepowodzeń szkolnych,</text:p>
              </text:list-item>
            </text:list>
            <text:p text:style-name="P5"/>
            <text:list xml:id="list202805381330942" text:continue-numbering="true" text:style-name="WW8Num6">
              <text:list-item>
                <text:p text:style-name="P24">dokonanie analizy potrzeb i oczekiwań uczniów w zakresie organizacji zajęć rozwijających zainteresowania i uzdolnienia.</text:p>
              </text:list-item>
            </text:list>
          </table:table-cell>
          <table:table-cell table:style-name="Tabela4.C2" office:value-type="string">
            <text:p text:style-name="P8"/>
            <text:p text:style-name="P5">na bieżąco</text:p>
            <text:p text:style-name="P5"/>
            <text:p text:style-name="P5"/>
            <text:p text:style-name="P5"><text:soft-page-break/></text:p>
            <text:p text:style-name="P5"/>
            <text:p text:style-name="P5">na bieżąco</text:p>
            <text:p text:style-name="P5"/>
            <text:p text:style-name="P5"/>
            <text:p text:style-name="P5"/>
            <text:p text:style-name="P5">wrzesień i na bieżąco</text:p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10">na bieżąc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wrzesień i na bieżąco</text:p>
            <text:p text:style-name="P5"/>
            <text:p text:style-name="P5"/>
            <text:p text:style-name="P5">wrzesień, styczeń, czerwiec</text:p>
            <text:p text:style-name="P14"><text:s/>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3.</text:p>
            <text:p text:style-name="P5">Udzielanie uczniom pomocy psychologiczno-pedagogicznej w formach odpowiednich do rozpoznanych potrzeb.</text:p>
          </table:table-cell>
          <table:table-cell table:style-name="Tabela4.A2" office:value-type="string">
            <text:p text:style-name="P8"/>
            <text:list xml:id="list2868286116" text:style-name="WW8Num8">
              <text:list-item>
                <text:p text:style-name="P25">prowadzenie zajęć korekcyjno <text:s/>– kompensacyjnych <text:s/>dla uczniów mających specyficzne trudności w nauce oraz zagrożonych specyficznymi trudnościami w nauce,</text:p>
              </text:list-item>
            </text:list>
            <text:p text:style-name="P5"/>
            <text:list xml:id="list202804605867595" text:continue-numbering="true" text:style-name="WW8Num8">
              <text:list-item>
                <text:p text:style-name="P25">prowadzenie zajęć korekcyjno – kompensacyjnych <text:s text:c="14"/>z elementami socjoterapii dla uczniów z nadpobudliwością psychoruchową i zaburzeniami koncentracji uwagi,</text:p>
              </text:list-item>
            </text:list>
            <text:p text:style-name="P5"/>
            <text:list xml:id="list202804622372948" text:continue-numbering="true" text:style-name="WW8Num8">
              <text:list-item>
                <text:p text:style-name="P25">pomaganie <text:s/>uczniom mających trudności w nauce <text:s text:c="10"/>np. czytania , odrabiania zadań domowych i innych,</text:p>
              </text:list-item>
            </text:list>
            <text:p text:style-name="P14"><text:s/></text:p>
            <text:list xml:id="list163469601" text:style-name="WW8Num5">
              <text:list-item>
                <text:p text:style-name="P26">udzielanie pomocy uczniom mającym trudności <text:s text:c="17"/>w nawiązaniu prawidłowych relacji rówieśniczych,</text:p>
              </text:list-item>
            </text:list>
            <text:p text:style-name="P5"><text:soft-page-break/></text:p>
            <text:list xml:id="list202804474918823" text:continue-numbering="true" text:style-name="WW8Num5">
              <text:list-item>
                <text:p text:style-name="P26">pomoc uczniom w rozwiązywaniu konfliktów rówieśniczych,</text:p>
              </text:list-item>
            </text:list>
            <text:p text:style-name="P5"/>
            <text:list xml:id="list202804223086845" text:continue-numbering="true" text:style-name="WW8Num5">
              <text:list-item>
                <text:p text:style-name="P26">udzielanie pomocy dzieciom z grup przedszkolnych <text:s text:c="13"/>i uczniów klas pierwszych <text:s/>w trudnym dla nich okresie adaptacyjnym,</text:p>
              </text:list-item>
            </text:list>
            <text:p text:style-name="P5"/>
            <text:list xml:id="list202804375419827" text:continue-numbering="true" text:style-name="WW8Num5">
              <text:list-item>
                <text:p text:style-name="P26">prowadzenie rozmów z dziećmi i uczniami w celu rozwiązywania aktualnych trudnych dla nich sytuacji problemowych,</text:p>
              </text:list-item>
            </text:list>
            <text:p text:style-name="P16"/>
            <text:list xml:id="list202803714039164" text:continue-numbering="true" text:style-name="WW8Num5">
              <text:list-item>
                <text:p text:style-name="P41"><text:span text:style-name="T3"><text:s/></text:span><text:span text:style-name="T4">sporządzanie opinii na temat uczniów na wniosek uprawnionych organów i podmiotów,</text:span></text:p>
              </text:list-item>
            </text:list>
            <text:p text:style-name="P16"/>
            <text:list xml:id="list202804529229714" text:continue-numbering="true" text:style-name="WW8Num5">
              <text:list-item>
                <text:p text:style-name="P26">wyciszanie <text:s/>pobudzenia <text:s/>i omawianie niewłaściwego zachowania z dziećmi i uczniami nie radzącymi sobie <text:s text:c="11"/>z emocjami,</text:p>
              </text:list-item>
            </text:list>
            <text:p text:style-name="P5"/>
            <text:list xml:id="list202805565098737" text:continue-numbering="true" text:style-name="WW8Num5">
              <text:list-item>
                <text:p text:style-name="P26">organizowanie i prowadzenie , zajęć profilaktyczno – wychowawczych i edukacyjnych, </text:p>
              </text:list-item>
            </text:list>
            <text:p text:style-name="P5"/>
            <text:list xml:id="list202804648166072" text:continue-numbering="true" text:style-name="WW8Num5">
              <text:list-item>
                <text:p text:style-name="P26">informowanie i konsultowanie podejmowanych działań <text:s text:c="6"/>z zakresu pomocy psychologiczno – pedagogicznej <text:s text:c="16"/>z dyrektorem szkoły i vice dyrektorami.</text:p>
              </text:list-item>
            </text:list>
          </table:table-cell>
          <table:table-cell table:style-name="Tabela4.C2" office:value-type="string">
            <text:p text:style-name="P8"/>
            <text:p text:style-name="P5">zgodnie <text:s text:c="14"/>z planem zajęć</text:p>
            <text:p text:style-name="P14"><text:s/></text:p>
            <text:p text:style-name="P5"/>
            <text:p text:style-name="P5">zgodnie <text:s text:c="14"/>z planem zajęć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  <text:p text:style-name="P5"><text:soft-page-break/></text:p>
            <text:p text:style-name="P5">na bieżąco</text:p>
            <text:p text:style-name="P5"/>
            <text:p text:style-name="P5"/>
            <text:p text:style-name="P5"/>
            <text:p text:style-name="P5">wrzesień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</table:table-cell>
        </table:table-row>
        <table:table-row table:style-name="Tabela4.5">
          <table:table-cell table:style-name="Tabela4.A2" office:value-type="string">
            <text:p text:style-name="P7">4.</text:p>
            <text:p text:style-name="P12">Podejmowanie działań </text:p>
            <text:p text:style-name="P12">z zakresu profilaktyki uzależnień i innych problemów dzieci.</text:p>
          </table:table-cell>
          <table:table-cell table:style-name="Tabela4.A2" office:value-type="string">
            <text:p text:style-name="P8"/>
            <text:list text:style-name="WW8Num16">
              <text:list-item>
                <text:p text:style-name="P27">diagnozowanie <text:s/>potrzeb z zakresu profilaktyki <text:s text:c="2"/>i innych problemów dzieci,</text:p>
              </text:list-item>
            </text:list>
            <text:p text:style-name="P6"/>
            <text:list xml:id="list202805493413403" text:continue-list="list202804622372948" text:style-name="WW8Num8">
              <text:list-item>
                <text:p text:style-name="P25">organizowanie i prowadzenie warsztatów i zajęć wychowawczo - profilaktycznych, z zakresu <text:s/>szeroko rozumianych uzależnień, przeciwdziałania przemocy rówieśniczej <text:s/>i agresji oraz edukacji prozdrowotnej i promocji zdrowia w <text:span text:style-name="T5">grupach <text:s/>0 i klasach </text:span>I – <text:s/>I<text:span text:style-name="T5">II</text:span> </text:p>
              </text:list-item>
            </text:list>
            <text:p text:style-name="P5"/>
            <text:list xml:id="list202804646151640" text:continue-numbering="true" text:style-name="WW8Num8">
              <text:list-item>
                <text:p text:style-name="P25">prowadzenie zajęć integracyjnych,</text:p>
              </text:list-item>
            </text:list>
            <text:p text:style-name="P5"/>
            <text:list xml:id="list2446268363" text:style-name="WW8Num13">
              <text:list-item>
                <text:p text:style-name="P28">organizowanie zajęć dla uczniów z zakresu komunikacji interpersonalnej, radzenia sobie z emocjami, kształtowania pozytywnych postaw społecznych i tolerancji ,</text:p>
              </text:list-item>
            </text:list>
            <text:p text:style-name="P5"/>
            <text:list xml:id="list202804698607908" text:continue-list="list202804646151640" text:style-name="WW8Num8">
              <text:list-item>
                <text:p text:style-name="P25">prowadzenie zajęć <text:s/>warsztatowych <text:s/>w celu poznania przez dzieci <text:s/>Konwencji Praw Dziecka -„Nasze prawa - <text:s/>ważna sprawa”,</text:p>
              </text:list-item>
            </text:list>
            <text:p text:style-name="P5"/>
            <text:list xml:id="list2939875845" text:style-name="WW8Num12">
              <text:list-item>
                <text:p text:style-name="P29">prowadzenie zajęcia na temat bezpiecznego <text:s text:c="25"/>i konstruktywnego spędzania czasu wolnego, </text:p>
              </text:list-item>
            </text:list>
            <text:p text:style-name="P5"/>
            <text:list xml:id="list202804112138923" text:continue-numbering="true" text:style-name="WW8Num12">
              <text:list-item>
                <text:p text:style-name="P29">organizacja zajęć profilaktycznych przy współpracy z Poradnią Psychologiczno – Pedagogiczną w Zabierzowie,</text:p>
              </text:list-item>
            </text:list>
            <text:p text:style-name="P39"/>
            <text:list text:style-name="WW8Num11">
              <text:list-item>
                <text:p text:style-name="P30">organizacja spotkań indywidualnych i w razie potrzeby spotkań szkoleniowych dla rodziców mających na celu podnoszenie kultury pedagogicznej rodziców,</text:p>
              </text:list-item>
            </text:list>
            <text:p text:style-name="P5"/>
            <text:list xml:id="list202804219010590" text:continue-list="list2446268363" text:style-name="WW8Num13">
              <text:list-item>
                <text:p text:style-name="P28">realizacja działań wyznaczonych dla pedagoga wynikających z Planu Pracy Szkoły oraz Programu Wychowawczo - Profilaktycznego Szkoły</text:p>
              </text:list-item>
            </text:list>
            <text:p text:style-name="P5"><text:soft-page-break/></text:p>
            <text:list xml:id="list202803779930105" text:continue-numbering="true" text:style-name="WW8Num13">
              <text:list-item>
                <text:p text:style-name="P28">współpraca z instytucjami wspierającymi <text:s/>szkołę w zakresie podejmowanych działań <text:s/>profilaktycznych.</text:p>
              </text:list-item>
            </text:list>
          </table:table-cell>
          <table:table-cell table:style-name="Tabela4.C2" office:value-type="string">
            <text:p text:style-name="P8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10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9">wg harmonogramu</text:p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na bieżąco <text:s text:c="11"/></text:p>
            <text:p text:style-name="P5"><text:soft-page-break/></text:p>
            <text:p text:style-name="P5">na bieżąco</text:p>
            <text:p text:style-name="P5"/>
          </table:table-cell>
        </table:table-row>
        <table:table-row table:style-name="Tabela4.6">
          <table:table-cell table:style-name="Tabela4.A2" office:value-type="string">
            <text:p text:style-name="P5">5.</text:p>
            <text:p text:style-name="P5">Minimalizowanie skutków zaburzeń rozwojowych, zapobieganie zaburzeniom zachowania oraz inicjowanie różnych</text:p>
            <text:p text:style-name="P5">form pomocy w środowisku szkolnym i pozaszkolnym uczniów.</text:p>
          </table:table-cell>
          <table:table-cell table:style-name="Tabela4.A2" office:value-type="string">
            <text:p text:style-name="P3"/>
            <text:list xml:id="list4228200487" text:style-name="WW8Num7">
              <text:list-item>
                <text:p text:style-name="P31">współpraca z rodzicami , wychowawcami klas i organami pozaszkolnymi w zakresie wspólnego oddziaływania na uczniów wymagających szczególnej opieki i pomocy,</text:p>
              </text:list-item>
            </text:list>
            <text:p text:style-name="P5"/>
            <text:list xml:id="list202803876581066" text:continue-numbering="true" text:style-name="WW8Num7">
              <text:list-item>
                <text:p text:style-name="P31">współpraca z asystentami rodziny i kuratorami sądowymi, <text:s/></text:p>
              </text:list-item>
            </text:list>
            <text:p text:style-name="P5"/>
            <text:list xml:id="list202805218157038" text:continue-numbering="true" text:style-name="WW8Num7">
              <text:list-item>
                <text:p text:style-name="P31">udzielanie uczniom pomocy w eliminowaniu napięć psychicznych powstałych na tle niepowodzeń szkolnych, konfliktów rówieśniczych lub rodzinnych,</text:p>
              </text:list-item>
            </text:list>
            <text:p text:style-name="P5"/>
            <text:list xml:id="list202805493981362" text:continue-numbering="true" text:style-name="WW8Num7">
              <text:list-item>
                <text:p text:style-name="P31">udzielanie uczniom pomocy i wsparcia w zakresie rozwiązywania problemów:rodzinnych, szkolnych <text:s text:c="17"/>i rówieśniczych,</text:p>
              </text:list-item>
            </text:list>
            <text:p text:style-name="P5"/>
            <text:list xml:id="list202803981503797" text:continue-numbering="true" text:style-name="WW8Num7">
              <text:list-item>
                <text:p text:style-name="P31">organizowanie <text:s/>i prowadzenie odpowiednich <text:s/>działań profilaktycznych,</text:p>
              </text:list-item>
            </text:list>
            <text:p text:style-name="P5"/>
            <text:list xml:id="list202804475799047" text:continue-numbering="true" text:style-name="WW8Num7">
              <text:list-item>
                <text:p text:style-name="P31">współpraca ze świetlicą <text:s/>środowiskową w Pisarach,</text:p>
              </text:list-item>
            </text:list>
            <text:p text:style-name="P5"/>
          </table:table-cell>
          <table:table-cell table:style-name="Tabela4.C2" office:value-type="string">
            <text:p text:style-name="P8"/>
            <text:p text:style-name="P8"/>
            <text:p text:style-name="P5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>na bieżąco</text:p>
          </table:table-cell>
        </table:table-row>
        <table:table-row table:style-name="Tabela4.1">
          <table:table-cell table:style-name="Tabela4.A2" office:value-type="string">
            <text:p text:style-name="P5">6.</text:p>
            <text:p text:style-name="P5">Inicjowanie i prowadzenie działań mediacyjnych i interwencyjnych w sytuacjach kryzysowych.</text:p>
          </table:table-cell>
          <table:table-cell table:style-name="Tabela4.A2" office:value-type="string">
            <text:p text:style-name="P8"/>
            <text:list xml:id="list57248354" text:style-name="WW8Num9">
              <text:list-item>
                <text:p text:style-name="P32">prowadzenie mediacji w sytuacjach konfliktowych na terenie szkoły,</text:p>
              </text:list-item>
            </text:list>
            <text:p text:style-name="P5"/>
            <text:list xml:id="list202804881092860" text:continue-numbering="true" text:style-name="WW8Num9">
              <text:list-item>
                <text:p text:style-name="P32">prowadzenie konsultacji i porad dla <text:s/>uczniów , rodziców <text:s text:c="5"/>i <text:s/>nauczycieli,</text:p>
              </text:list-item>
            </text:list>
            <text:p text:style-name="P5"/>
            <text:list xml:id="list202804343339309" text:continue-numbering="true" text:style-name="WW8Num9">
              <text:list-item>
                <text:p text:style-name="P32">udzielania wsparcia uczniom w trakcie indywidualnych spotkań i <text:s/>rozmów,</text:p>
              </text:list-item>
            </text:list>
            <text:p text:style-name="P5"/>
            <text:list xml:id="list202803639545994" text:continue-numbering="true" text:style-name="WW8Num9">
              <text:list-item>
                <text:p text:style-name="P32">przeciwdziałanie przemocy rodzinie - realizacja wewnątrzszkolnej procedury postępowania w przypadku podejrzenia, że uczeń jest ofiarą przemocy w rodzinie,</text:p>
              </text:list-item>
            </text:list>
            <text:p text:style-name="P5"/>
            <text:list xml:id="list202803879918063" text:continue-numbering="true" text:style-name="WW8Num9">
              <text:list-item>
                <text:p text:style-name="P32">współpraca z instytucjami wspierającymi szkołę w tym zakresie,</text:p>
              </text:list-item>
            </text:list>
            <text:p text:style-name="P5"/>
            <text:list xml:id="list202804092920996" text:continue-numbering="true" text:style-name="WW8Num9">
              <text:list-item>
                <text:p text:style-name="P32">informowanie , przekazywanie ulotek dotyczących działalności instytucji mogących pomóc w adekwatny sposób do danej sytuacji kryzysowej i <text:s/>zadeklarowanie gotowości <text:s/>współpracy z nimi,</text:p>
              </text:list-item>
            </text:list>
            <text:p text:style-name="P5"/>
            <text:list xml:id="list202804926784969" text:continue-numbering="true" text:style-name="WW8Num9">
              <text:list-item>
                <text:p text:style-name="P32">udzielanie pomocy i wsparcia uczniom i rodzicom <text:s text:c="14"/>w trudnym dla nich okresie.</text:p>
              </text:list-item>
            </text:list>
          </table:table-cell>
          <table:table-cell table:style-name="Tabela4.C2" office:value-type="string">
            <text:p text:style-name="P8"/>
            <text:p text:style-name="P5">w razie potrzeb</text:p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  <text:p text:style-name="P5"/>
            <text:p text:style-name="P5">w razie potrzeb</text:p>
            <text:p text:style-name="P5"/>
            <text:p text:style-name="P5"/>
          </table:table-cell>
        </table:table-row>
        <table:table-row table:style-name="Tabela4.8">
          <table:table-cell table:style-name="Tabela4.A2" office:value-type="string">
            <text:p text:style-name="P5">7.</text:p>
            <text:p text:style-name="P5">Pomoc rodzicom i nauczycie- <text:s text:c="25"/></text:p>
            <text:p text:style-name="P5">lom w rozpoznawaniu</text:p>
            <text:p text:style-name="P16"><text:span text:style-name="T3"><text:s/></text:span><text:span text:style-name="T4">i rozwijaniu indywidualnych możliwości, predyspozycji</text:span></text:p>
            <text:p text:style-name="P5">i uzdolnień uczniów.</text:p>
          </table:table-cell>
          <table:table-cell table:style-name="Tabela4.A2" office:value-type="string">
            <text:p text:style-name="P8"/>
            <text:list xml:id="list4277032170" text:style-name="WW8Num15">
              <text:list-item>
                <text:p text:style-name="P33">udzielanie pomocy rodzicom i wychowawcom poprzez indywidualne rozmowy, wymianę informacji, spostrzeżeń, wyników przeprowadzonych ankiet oraz <text:s/>obserwacji w celu określenia predyspozycji i uzdolnień poszczególnych uczniów,</text:p>
              </text:list-item>
            </text:list>
            <text:p text:style-name="P5"/>
            <text:list xml:id="list202803960541441" text:continue-numbering="true" text:style-name="WW8Num15">
              <text:list-item>
                <text:p text:style-name="P33">przygotowanie narzędzi badawczych dla nauczycieli <text:s text:c="14"/>i wychowawców mogących pomóc <text:s/>w rozpoznawaniu <text:soft-page-break/>indywidualnych predyspozycji i uzdolnień <text:s/>uczniów,</text:p>
              </text:list-item>
            </text:list>
            <text:p text:style-name="P5"/>
            <text:list xml:id="list202804457458751" text:continue-numbering="true" text:style-name="WW8Num15">
              <text:list-item>
                <text:p text:style-name="P33">udzielanie porad i konsultacji rodzicom , wychowawcom <text:s text:c="4"/>i nauczycielom</text:p>
              </text:list-item>
            </text:list>
          </table:table-cell>
          <table:table-cell table:style-name="Tabela4.C2" office:value-type="string">
            <text:p text:style-name="P8"/>
            <text:p text:style-name="P8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><text:soft-page-break/></text:p>
            <text:p text:style-name="P5"/>
            <text:p text:style-name="P5">na bieżąco</text:p>
          </table:table-cell>
        </table:table-row>
        <table:table-row table:style-name="Tabela4.1">
          <table:table-cell table:style-name="Tabela4.A2" office:value-type="string">
            <text:p text:style-name="P11">8.</text:p>
            <text:p text:style-name="P11">Wspieranie nauczycieli, wychowawców <text:s/>i innych <text:s text:c="2"/>specjalistów w udzielaniu pomocy <text:s/>psychologiczno – pedagogicznej uczniom. </text:p>
          </table:table-cell>
          <table:table-cell table:style-name="Tabela4.A2" office:value-type="string">
            <text:p text:style-name="P13"/>
            <text:list xml:id="list1143113447" text:style-name="WW8Num14">
              <text:list-item>
                <text:p text:style-name="P34">analizowanie z wychowawcami i nauczycielami <text:s/>sytuacji szkolnej <text:s/>poszczególnych uczniów i udzielanie pomocy <text:s text:c="6"/>w najbardziej adekwatny sposób,</text:p>
              </text:list-item>
            </text:list>
            <text:p text:style-name="P5"/>
            <text:list xml:id="list202804983145769" text:continue-numbering="true" text:style-name="WW8Num14">
              <text:list-item>
                <text:p text:style-name="P34">udostępnianie nauczycielom, wychowawcom <text:s text:c="23"/>i specjalistom pomocy dydaktycznych i materiałów wspomagających pracę z uczniami,</text:p>
              </text:list-item>
            </text:list>
            <text:p text:style-name="P5"/>
            <text:list xml:id="list202805589347317" text:continue-numbering="true" text:style-name="WW8Num14">
              <text:list-item>
                <text:p text:style-name="P34">służenie pomocą i doświadczeniem wychowawcom, nauczycielom i specjalistom w realizacji zadań z zakresu udzielania pomocy psychologiczno – pedagogicznej,</text:p>
              </text:list-item>
            </text:list>
            <text:p text:style-name="P5"/>
            <text:list xml:id="list202804205510734" text:continue-numbering="true" text:style-name="WW8Num14">
              <text:list-item>
                <text:p text:style-name="P34">pomoc wychowawcom grup przedszkolnych w określeniu u dzieci gotowości do podjęcia nauki w klasie pierwszej.</text:p>
              </text:list-item>
            </text:list>
            <text:p text:style-name="P5"/>
          </table:table-cell>
          <table:table-cell table:style-name="Tabela4.C2" office:value-type="string">
            <text:p text:style-name="P8"/>
            <text:p text:style-name="P8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kwiecień / maj</text:p>
          </table:table-cell>
        </table:table-row>
        <table:table-row table:style-name="Tabela4.1">
          <table:table-cell table:style-name="Tabela4.A2" office:value-type="string">
            <text:p text:style-name="P5">9.</text:p>
            <text:p text:style-name="P5">Pomoc materialna uczniom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">10.</text:p>
            <text:p text:style-name="P5">Doskonalenie zawodowe</text:p>
            <text:p text:style-name="P16"><text:span text:style-name="T3"><text:s/></text:span><text:span text:style-name="T4">i dbanie o warsztat pracy.</text:span></text:p>
          </table:table-cell>
          <table:table-cell table:style-name="Tabela4.A2" office:value-type="string">
            <text:p text:style-name="P8"/>
            <text:list text:style-name="WW8Num19">
              <text:list-item>
                <text:p text:style-name="P35">współpraca z instytucjami i organizacjami udzielającymi pomocy materialnej oraz <text:s/>sprawującymi opiekę <text:s/>nad rodzinami uczniów , które znajdują się w trudnej sytuacji finansowej bądź są niewydolne wychowawczo <text:s text:c="21"/>i dysfunkcyjne,</text:p>
              </text:list-item>
            </text:list>
            <text:p text:style-name="P16"/>
            <text:list xml:id="list2922250719" text:style-name="WW8Num17">
              <text:list-item>
                <text:p text:style-name="P36">współpraca z GOPR, Ośrodkiem Zdrowia w Rudawie, Sądem Rodzinnym i Nieletnich, Policją, Urzędem Pracy <text:s text:c="8"/>i innymi instytucjami działającymi na rzecz zapewnienia właściwych warunków <text:s/>socjalno – bytowych i opieki nad dziećmi,</text:p>
              </text:list-item>
            </text:list>
            <text:p text:style-name="P5"/>
            <text:list xml:id="list202804803232832" text:continue-numbering="true" text:style-name="WW8Num17">
              <text:list-item>
                <text:p text:style-name="P36">kwalifikowanie uczniów i ich rodzin do różnych form pomocy np. bezpłatnych obiadów , „Grudniowej niespodzianki” „Szlachetnej paczki”.</text:p>
              </text:list-item>
            </text:list>
            <text:p text:style-name="P16"/>
            <text:list xml:id="list3591493558" text:style-name="WW8Num18">
              <text:list-item>
                <text:p text:style-name="P37">udział w szkoleniach i grupach <text:s/>wsparcia <text:s/>organizowanych przez Poradnię Psychologiczno - -Pedagogiczną w Zabierzowie.</text:p>
              </text:list-item>
            </text:list>
            <text:p text:style-name="P5"/>
            <text:list xml:id="list202803591485695" text:continue-numbering="true" text:style-name="WW8Num18">
              <text:list-item>
                <text:p text:style-name="P37">uczestniczenie w konferencjach <text:s/>i szkoleniach z zakresu tematyki będącej w kręgu zainteresowań <text:s text:c="32"/>i <text:s/>wspomagających pracę pedagogów szkolnych. </text:p>
              </text:list-item>
            </text:list>
            <text:p text:style-name="P16"/>
            <text:list xml:id="list202805405234115" text:continue-numbering="true" text:style-name="WW8Num18">
              <text:list-item>
                <text:p text:style-name="P37">troska o estetyczny i dobrze wyposażony gabinet <text:s text:c="15"/>w pomoce dydaktyczne, edukacyjne, materiały diagnostyczne, programy multimedialne, literaturę psychologiczno – pedagogiczną potrzebną w pracy pedagoga szkolnego.</text:p>
              </text:list-item>
            </text:list>
            <text:p text:style-name="P5"/>
          </table:table-cell>
          <table:table-cell table:style-name="Tabela4.C2" office:value-type="string">
            <text:p text:style-name="P8"/>
            <text:p text:style-name="P8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>wrzesień, listopad, w razie potrzeb</text:p>
            <text:p text:style-name="P5"/>
            <text:p text:style-name="P5"/>
            <text:p text:style-name="P5">wg harmonogramu</text:p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10">na bieżąco</text:p>
          </table:table-cell>
        </table:table-row>
      </table:table>
      <text:p text:style-name="P15"/>
      <text:p text:style-name="P15"/>
      <text:p text:style-name="P15"/>
      <text:p text:style-name="P15"/>
      <text:p text:style-name="P15"><text:span text:style-name="T1"><text:s text:c="117"/></text:span><text:span text:style-name="T2">Ewa Andrysze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8T09:18:49.125000000</meta:creation-date>
    <dc:date>2023-09-11T20:28:03.308000000</dc:date>
    <meta:editing-duration>PT36M29S</meta:editing-duration>
    <meta:editing-cycles>7</meta:editing-cycles>
    <meta:generator>LibreOffice/7.5.0.3$Windows_X86_64 LibreOffice_project/c21113d003cd3efa8c53188764377a8272d9d6de</meta:generator>
    <meta:document-statistic meta:table-count="2" meta:image-count="0" meta:object-count="0" meta:page-count="5" meta:paragraph-count="172" meta:word-count="1425" meta:character-count="11511" meta:non-whitespace-character-count="9657"/>
  </office:meta>
</office:document-meta>
</file>