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 Symbols" svg:font-family="'Noto Sans Symbols'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3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3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normal" fo:background-color="transparent"/>
    </style:style>
    <style:style style:name="P9" style:family="paragraph" style:parent-style-name="Text_20_body">
      <style:paragraph-properties fo:margin-top="0cm" fo:margin-bottom="0cm" fo:line-height="120%" style:writing-mode="lr-tb"/>
    </style:style>
    <style:style style:name="P10" style:family="paragraph" style:parent-style-name="Text_20_body" style:list-style-name="L12">
      <style:paragraph-properties fo:margin-top="0cm" fo:margin-bottom="0cm" fo:line-height="120%" style:writing-mode="lr-tb"/>
    </style:style>
    <style:style style:name="P11" style:family="paragraph" style:parent-style-name="Text_20_body" style:list-style-name="L1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2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4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fo:line-height="120%" fo:background-color="transparent" style:writing-mode="lr-tb">
        <style:background-image/>
      </style:paragraph-properties>
      <style:text-properties fo:background-color="transparent"/>
    </style:style>
    <style:style style:name="P16" style:family="paragraph" style:parent-style-name="Text_20_body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17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18" style:family="paragraph" style:parent-style-name="Text_20_body" style:list-style-name="L12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19" style:family="paragraph" style:parent-style-name="Text_20_body" style:list-style-name="L11">
      <style:paragraph-properties fo:margin-top="0cm" fo:margin-bottom="0cm" fo:line-height="120%" fo:padding="0cm" fo:border="none" style:writing-mode="lr-tb"/>
    </style:style>
    <style:style style:name="P20" style:family="paragraph" style:parent-style-name="Text_20_body" style:list-style-name="L11">
      <style:paragraph-properties fo:margin-top="0cm" fo:margin-bottom="0cm" fo:line-height="120%" fo:padding="0cm" fo:border="non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background-color="transparent">
        <style:background-image/>
      </style:paragraph-properties>
      <style:text-properties fo:background-color="transparent"/>
    </style:style>
    <style:style style:name="P22" style:family="paragraph" style:parent-style-name="Text_20_body">
      <style:paragraph-properties fo:margin-left="0.635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2">
      <style:paragraph-properties fo:margin-left="0.318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.318cm" fo:margin-right="0cm" fo:text-indent="0cm" style:auto-text-indent="false"/>
    </style:style>
    <style:style style:name="P25" style:family="paragraph" style:parent-style-name="Text_20_body">
      <style:paragraph-properties fo:margin-left="1.905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5">
      <style:paragraph-properties fo:margin-left="1.376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left="1.376cm" fo:margin-right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normal" fo:background-color="transparent"/>
    </style:style>
    <style:style style:name="P29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style:text-underline-style="none"/>
    </style:style>
    <style:style style:name="P30" style:family="paragraph" style:parent-style-name="Text_20_body" style:list-style-name="L8">
      <style:paragraph-properties fo:margin-left="0.141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left="0.141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#ffff00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00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1" fo:font-size="12pt" fo:font-style="normal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Times New Roman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0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000000" style:font-name="Times New Roman1" fo:font-size="12pt" fo:font-style="normal" fo:font-weight="normal" fo:background-color="transparent"/>
    </style:style>
    <style:style style:name="T12" style:family="text">
      <style:text-properties style:text-underline-style="none"/>
    </style:style>
    <style:style style:name="T13" style:family="text">
      <style:text-properties fo:background-color="transparent"/>
    </style:style>
    <style:style style:name="T14" style:family="text">
      <style:text-properties style:font-name="Times New Roman1" fo:font-size="12pt" fo:font-style="normal" fo:font-weight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adf9fa24-7fff-bc3d-33d6-95958760a6ac"/>REGULAMIN ŚWIETLICY SZKOLNEJ</text:p>
      <text:p text:style-name="P2">SZKOŁY PODSTAWOWEJ IM. ARMII KRAJOWEJ W RUDAWIE</text:p>
      <text:p text:style-name="Text_20_body"/>
      <text:p text:style-name="P3">I. Cele i zadania świetlicy szkolnej.</text:p>
      <text:p text:style-name="P7"/>
      <text:p text:style-name="P9"><text:span text:style-name="T5">Głównym celem pracy świetlicy jest zapewnienie opieki wychowawczej uczniom przed lub po zajęciach szkolnych oraz stworzenie im optymalnych warunków rozwoju.</text:span></text:p>
      <text:list xml:id="list4416372081459351391" text:style-name="L13">
        <text:list-header>
          <text:p text:style-name="P5">Cele te zostaną osiągnięte poprzez:</text:p>
        </text:list-header>
        <text:list-item>
          <text:p text:style-name="P6">stworzenie odpowiednich warunków do nauki i wypoczynku,</text:p>
        </text:list-item>
        <text:list-item>
          <text:p text:style-name="P6">dbanie o bezpieczeństwo i dobre samopoczucie,</text:p>
        </text:list-item>
        <text:list-item>
          <text:p text:style-name="P6">rozwijanie zainteresowań i zamiłowań,</text:p>
        </text:list-item>
        <text:list-item>
          <text:p text:style-name="P6">propagowanie aktywnych form spędzania wolnego czasu,</text:p>
        </text:list-item>
        <text:list-item>
          <text:p text:style-name="P6">kształtowanie postaw prospołecznych i patriotycznych,</text:p>
        </text:list-item>
        <text:list-item>
          <text:p text:style-name="P6">wdrażanie zasad moralnego współżycia i współdziałania w grupie,</text:p>
        </text:list-item>
        <text:list-item>
          <text:p text:style-name="P6">podnoszenie kultury życia codziennego,</text:p>
        </text:list-item>
        <text:list-item>
          <text:p text:style-name="P6">niwelowanie trudności dydaktycznych ( pomoc w odrabianiu prac domowych),</text:p>
        </text:list-item>
        <text:list-item>
          <text:p text:style-name="P6">rozwijanie umiejętności radzenia sobie z różnymi sytuacjami trudnymi i <text:tab/>problemowymi.</text:p>
        </text:list-item>
      </text:list>
      <text:p text:style-name="P1"/>
      <text:p text:style-name="P3">II. Założenia organizacyjne.</text:p>
      <text:p text:style-name="Text_20_body"/>
      <text:list xml:id="list6587297812706745771" text:style-name="L11">
        <text:list-item>
          <text:p text:style-name="P11"><text:span text:style-name="T13">Świetlica jest czynna w godz. 7.00 - 16.30 w dni, w których odbywają się zajęcia dydaktyczne w szkole.</text:span></text:p>
        </text:list-item>
        <text:list-item>
          <text:p text:style-name="P11"><text:span text:style-name="T13">Zakres zajęć świetlicy szkolnej w dni w których nie odbywają się zajęcia dydaktyczne określa dyrektor.</text:span></text:p>
        </text:list-item>
        <text:list-item>
          <text:p text:style-name="P11"><text:span text:style-name="T13">Rodzice są zobowiązani do przestrzegania godzin pracy świetlicy szkolnej i punktualnego odbierania ich po skończonych zajęciach. </text:span></text:p>
        </text:list-item>
        <text:list-item>
          <text:p text:style-name="P14">Liczba wychowanków w grupie nie powinna przekraczać 25 osób. W przypadku większej ilości dzieci w świetlicy obecnych jest dwóch wychowawców. </text:p>
        </text:list-item>
        <text:list-item>
          <text:p text:style-name="P14">Do świetlicy szkolnej przyjmowani są uczniowie, którzy oczekują na rozpoczęcie zajęć, oczekują na odwóz autobusem szkolnym, mają przerwę w zajęciach dydaktycznych, oczekują na rodziców lub opiekunów, którzy w czasie godzin działalności świetlicy są w pracy. </text:p>
        </text:list-item>
        <text:list-item>
          <text:p text:style-name="P14">Opieką zostają objęci również uczniowie skierowani do świetlicy </text:p>
        </text:list-item>
        <text:list-item>
          <text:p text:style-name="P20">przez dyrekcję szkoły z powodu nieobecności nauczyciela oraz dzieci nie uczęszczające na lekcje religii. </text:p>
        </text:list-item>
        <text:list-item>
          <text:p text:style-name="P19"><text:span text:style-name="T5">Kwalifikowania i przyjmowania uczniów do świetlicy dokonuje się wyłącznie na podstawie pisemnego zgłoszenia rodziców lub prawnych opiekunów dziecka na kwestionariuszu zgłoszenia dziecka do świetlicy. W świetlicy nie mogą przebywać uczniowie niezapisani.</text:span></text:p>
        </text:list-item>
        <text:list-item>
          <text:p text:style-name="P19"><text:span text:style-name="T5">Fundusze na działalność świetlicy pochodzą ze środków finansowych szkoły.</text:span></text:p>
        </text:list-item>
        <text:list-item>
          <text:p text:style-name="P19"><text:span text:style-name="T5">W sprawach nie unormowanych niniejszym regulaminem wiążącą decyzję podejmuje dyrektor szkoły.</text:span></text:p>
        </text:list-item>
      </text:list>
      <text:p text:style-name="Text_20_body"><text:line-break/></text:p>
      <text:p text:style-name="Text_20_body"><text:soft-page-break/><text:span text:style-name="T7">III. Zasady funkcjonowania świetlicy szkolnej. </text:span></text:p>
      <text:p text:style-name="Text_20_body"/>
      <text:list xml:id="list4089644886717028516" text:style-name="L2">
        <text:list-item>
          <text:p text:style-name="P23">Świetlica realizuje swoje zadania wg rocznego planu pracy opiekuńczo – wychowawczej świetlicy układanego przez wychowawców na dany rok szkolny. Plan ten jest zgodny z Planem Wychowawczym szkoły. </text:p>
        </text:list-item>
        <text:list-item>
          <text:p text:style-name="P23">Nadzór nad świetlicą sprawuje dyrektor szkoły.</text:p>
        </text:list-item>
        <text:list-item>
          <text:p text:style-name="P23">Wychowawca świetlicy odpowiada wyłącznie za bezpieczeństwo dzieci, które zostały przyprowadzone do świetlicy lub zgłosiły się do niej same przed lub po lekcjach.</text:p>
        </text:list-item>
        <text:list-item>
          <text:p text:style-name="P23">Zasady opuszczania świetlicy przez dziecko, oraz osoby, które mogą je odbierać, określają rodzice w kwestionariuszu zgłoszenia.</text:p>
        </text:list-item>
        <text:list-item>
          <text:p text:style-name="P23">Wszelkie zmiany dotyczące opuszczania świetlicy przez dziecko muszą być przekazane do wychowawcy świetlicy na datowanym i podpisanym przez rodziców piśmie. </text:p>
        </text:list-item>
        <text:list-item>
          <text:p text:style-name="P23">W przypadku braku pisemnej informacji od rodziców dziecko nie będzie mogło opuścić świetlicy. </text:p>
        </text:list-item>
      </text:list>
      <text:p text:style-name="P24"/>
      <text:list xml:id="list2932590588955313382" text:style-name="L12">
        <text:list-item>
          <text:p text:style-name="P10"><text:span text:style-name="T7">Zadania nauczycieli-wychowawców świetlicy.</text:span></text:p>
          <text:p text:style-name="P18"><text:span text:style-name="T5"/></text:p>
        </text:list-item>
      </text:list>
      <text:list xml:id="list6589375931024131333" text:style-name="L3">
        <text:list-item>
          <text:list>
            <text:list-item>
              <text:p text:style-name="P17"><text:span text:style-name="T5">Organizowanie wychowankom pomocy w nauce.</text:span></text:p>
            </text:list-item>
            <text:list-item>
              <text:p text:style-name="P12">Przeprowadzenie codziennych zajęć tematycznych.</text:p>
            </text:list-item>
            <text:list-item>
              <text:p text:style-name="P12">Organizowanie gier i zabaw ruchowych.</text:p>
            </text:list-item>
            <text:list-item>
              <text:p text:style-name="P12">Organizowanie wycieczek i spacerów.</text:p>
            </text:list-item>
            <text:list-item>
              <text:p text:style-name="P12">Rozwijanie zainteresowań i uzdolnień wychowanków.</text:p>
            </text:list-item>
            <text:list-item>
              <text:p text:style-name="P12">Kształtowanie nawyków higieny i czystości.</text:p>
            </text:list-item>
            <text:list-item>
              <text:p text:style-name="P12">Rozwijanie samodzielności i społecznej aktywności.</text:p>
            </text:list-item>
            <text:list-item>
              <text:p text:style-name="P12">Współpraca z rodzicami, wychowawcami, pedagogiem szkolnym, psychologiem i terapeutą.</text:p>
            </text:list-item>
          </text:list>
        </text:list-item>
      </text:list>
      <text:p text:style-name="Text_20_body"/>
      <text:p text:style-name="P3">V. Prawa i obowiązki uczestników zajęć świetlicowych.</text:p>
      <text:p text:style-name="P7"/>
      <text:p text:style-name="P28"><text:span text:style-name="T12"><text:tab/></text:span>Wychowanek ma prawo do:</text:p>
      <text:p text:style-name="P25"><text:span text:style-name="T15">1</text:span>. Właściwie zorganizowanej opieki.</text:p>
      <text:list xml:id="list8678073264083920368" text:style-name="L4">
        <text:list-item>
          <text:list>
            <text:list-item>
              <text:p text:style-name="P13">Życzliwego traktowania.</text:p>
            </text:list-item>
            <text:list-item>
              <text:p text:style-name="P13">Swobodnego wyrażania myśli i przekonań.</text:p>
            </text:list-item>
            <text:list-item>
              <text:p text:style-name="P13">Opieki wychowawczej.</text:p>
            </text:list-item>
            <text:list-item>
              <text:p text:style-name="P13">Poszanowania godności osobistej.</text:p>
            </text:list-item>
            <text:list-item>
              <text:p text:style-name="P13">Ochrony przed przemocą fizyczną i psychiczną.</text:p>
            </text:list-item>
          </text:list>
        </text:list-item>
      </text:list>
      <text:p text:style-name="P29"><text:span text:style-name="T11"><text:tab/></text:span><text:span text:style-name="T10">Wychowanek jest zobowiązany do</text:span><text:span text:style-name="T9">;</text:span></text:p>
      <text:list xml:id="list2194853756070342126" text:style-name="L5">
        <text:list-item>
          <text:p text:style-name="P26">Przestrzegania regulaminu wewnętrznego świetlicy.</text:p>
        </text:list-item>
        <text:list-item>
          <text:p text:style-name="P26">Przestrzegania zasad współżycia w grupie.</text:p>
        </text:list-item>
        <text:list-item>
          <text:p text:style-name="P26">Współpracy w procesie wychowania.</text:p>
        </text:list-item>
        <text:list-item>
          <text:p text:style-name="P26">Pomagania słabszym.</text:p>
        </text:list-item>
        <text:list-item>
          <text:p text:style-name="P26">Dbałości o wspólne dobro, ład i porządek w świetlicy.</text:p>
        </text:list-item>
        <text:list-item>
          <text:p text:style-name="P26">Ponoszenie odpowiedzialności za własne postępowanie.</text:p>
        </text:list-item>
      </text:list>
      <text:p text:style-name="P27"><text:soft-page-break/><text:span text:style-name="T7"/></text:p>
      <text:p text:style-name="P27"><text:span text:style-name="T7">VI. Kary i nagrody wobec wychowanków</text:span></text:p>
      <text:p text:style-name="Text_20_body"/>
      <text:p text:style-name="P9"><text:span text:style-name="T10">Nagrody</text:span><text:span text:style-name="T5">:</text:span></text:p>
      <text:p text:style-name="P9"><text:span text:style-name="T5"><text:tab/>Każdy uczestnik zajęć świetlicowych może otrzymać nagrodę: za udział w konkursach, dobre zachowanie, przestrzeganie Regulaminu, kulturę osobistą itp. w postaci:</text:span></text:p>
      <text:p text:style-name="P16"><text:span text:style-name="T2"><text:s/></text:span><text:span text:style-name="T5">1. pochwały ustnej, </text:span></text:p>
      <text:p text:style-name="P15"><text:span text:style-name="T1"><text:s/></text:span><text:span text:style-name="T4">2. pochwały na piśmie do rodziców i wychowawcy klasy, </text:span></text:p>
      <text:p text:style-name="P15"><text:span text:style-name="T1"><text:s/></text:span><text:span text:style-name="T4">3. nagrody rzeczowej, </text:span></text:p>
      <text:p text:style-name="P15"><text:span text:style-name="T1"><text:s/></text:span><text:span text:style-name="T4">4. dyplomu. </text:span></text:p>
      <text:p text:style-name="P21"/>
      <text:p text:style-name="P8">Kary:</text:p>
      <text:p text:style-name="P9"><text:span text:style-name="T5"><text:tab/>Za nieprzestrzeganie zasad dobrego wychowania, naruszanie Regulaminu, dla uczestnika świetlicy przewidziane są następujące kary:</text:span></text:p>
      <text:p text:style-name="P9"><text:span text:style-name="T2"><text:s/></text:span><text:span text:style-name="T5">1. upomnienie ustne, </text:span></text:p>
      <text:p text:style-name="P9"><text:span text:style-name="T2"><text:s/></text:span><text:span text:style-name="T5">2. ostrzeżenie w obecności grupy, </text:span></text:p>
      <text:p text:style-name="P9"><text:span text:style-name="T2"><text:s/></text:span><text:span text:style-name="T5">3. pisemne powiadomienie rodziców i wychowawcy klasy o złym zachowaniu, </text:span></text:p>
      <text:p text:style-name="P9"><text:span text:style-name="T5"><text:s/>4. wnioskowanie o obniżenie oceny ze sprawowania, </text:span></text:p>
      <text:p text:style-name="P9"><text:span text:style-name="T2"><text:s/></text:span><text:span text:style-name="T5">6. skreślenie z listy wychowanków świetlicy, </text:span></text:p>
      <text:p text:style-name="P9"><text:span text:style-name="T5"><text:s/>7. rodzice ucznia, który dokonał zniszczenia wyposażenia świetlicy będą obciążeni pełną lub częściową odpłatnością za zgubiony, zniszczony lub uszkodzony sprzęt.</text:span></text:p>
      <text:p text:style-name="Text_20_body"/>
      <text:p text:style-name="P3">VII. Dokumentacja świetlicy:</text:p>
      <text:p text:style-name="Text_20_body"/>
      <text:p text:style-name="P4">W świetlicy szkolnej prowadzona jest następująca dokumentacja:</text:p>
      <text:p text:style-name="P4">1. Kwestionariusze zgłoszeń o przyjęciu dziecka do świetlicy z aktualnymi </text:p>
      <text:p text:style-name="P22">danymi w celu komunikowania się w razie konieczności z rodziną dziecka. </text:p>
      <text:p text:style-name="P4">2. Regulamin Świetlicy Szkolnej.</text:p>
      <text:p text:style-name="P4">3. Roczny plan pracy świetlicy.</text:p>
      <text:p text:style-name="P4">4. Miesięczny harmonogram zajęć. </text:p>
      <text:p text:style-name="P7"><text:span text:style-name="T14">5.Dzienniki zajęć. </text:span></text:p>
      <text:p text:style-name="Text_20_body"/>
      <text:p text:style-name="P9"><text:span text:style-name="T7">VIII. Zasady funkcjonowania stołówki szkolnej</text:span><text:span text:style-name="T5">.</text:span></text:p>
      <text:p text:style-name="P9"><text:span text:style-name="T5"/></text:p>
      <text:p text:style-name="P9"><text:span text:style-name="T5">1. Integralną częścią świetlicy jest stołówka wydająca obiady od 11.35 do 12.40.</text:span></text:p>
      <text:p text:style-name="P4">2. Korzystanie z posiłków w stołówce szkolnej jest odpłatne. </text:p>
      <text:p text:style-name="P4">3. Za sprawy związane z organizowaniem, przygotowaniem i wydawaniem posiłków odpowiada personel wyznaczony do tego przez dyrektora szkoły. Odpowiada on również za ład i porządek w czasie posiłków.</text:p>
      <text:p text:style-name="P4">4. Korzystających ze stołówki obowiązuje samoobsługa. </text:p>
      <text:p text:style-name="P4">5. Spożywający posiłki mają obowiązek:</text:p>
      <text:list xml:id="list7763414319631421664" text:style-name="L8">
        <text:list-item>
          <text:p text:style-name="P30">przychodzić na posiłki o wyznaczonej porze, </text:p>
        </text:list-item>
        <text:list-item>
          <text:p text:style-name="P30"><text:soft-page-break/>ubranie wierzchnie zostawiać w szatni, a plecaki poza stołówką,</text:p>
        </text:list-item>
        <text:list-item>
          <text:p text:style-name="P30">kulturalnie i cicho zachowywać się na stołówce,</text:p>
        </text:list-item>
        <text:list-item>
          <text:p text:style-name="P30">jeść tylko przy stolikach, </text:p>
        </text:list-item>
        <text:list-item>
          <text:p text:style-name="P30">po posiłku posprzątać stolik, odnieść naczynia i zasunąć krzesło. </text:p>
        </text:list-item>
      </text:list>
      <text:p text:style-name="P31">6. Zabrania się rodzicom wchodzenia na stołówkę.</text:p>
      <text:p text:style-name="P4">7. W czasie trwania obiadu, w godzinach 11:35-13:00 świetlica znajduje się w innych salach lekcyjnych. Nauczyciele, rodzice oraz uczniowie zobowiązani są do zapoznania się z harmonogramem przydzielenia sal na poszczególne dni tygodnia, oraz do jego przestrzegania. 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 Symbols" svg:font-family="'Noto Sans Symbols'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19:17:49.97</meta:creation-date>
    <meta:document-statistic meta:table-count="0" meta:image-count="0" meta:object-count="0" meta:page-count="4" meta:paragraph-count="94" meta:word-count="848" meta:character-count="6302"/>
    <dc:date>2018-11-04T19:51:07.95</dc:date>
    <meta:editing-duration>PT14M39S</meta:editing-duration>
    <meta:editing-cycles>1</meta:editing-cycles>
    <meta:generator>OpenOffice.org/3.4.1$Win32 OpenOffice.org_project/341m1$Build-9593</meta:generator>
  </office:meta>
</office:document-meta>
</file>